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305f92" officeooo:paragraph-rsid="001d6f40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1d6f40"/>
    </style:style>
    <style:style style:name="P3" style:family="paragraph" style:parent-style-name="Standard">
      <style:text-properties officeooo:paragraph-rsid="001e3fdb"/>
    </style:style>
    <style:style style:name="T1" style:family="text">
      <style:text-properties fo:font-size="14pt" fo:font-weight="bold" officeooo:rsid="00305f92" style:font-size-asian="14pt" style:font-weight-asian="bold"/>
    </style:style>
    <style:style style:name="T2" style:family="text">
      <style:text-properties fo:font-size="14pt" fo:font-weight="bold" officeooo:rsid="00338e17" style:font-size-asian="14pt" style:font-weight-asian="bold"/>
    </style:style>
    <style:style style:name="T3" style:family="text">
      <style:text-properties fo:font-size="14pt" fo:font-weight="bold" officeooo:rsid="00338e1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3629a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05f92" style:font-size-asian="14pt" style:font-weight-asian="bold" style:font-size-complex="14pt" style:font-weight-complex="bold"/>
    </style:style>
    <style:style style:name="T6" style:family="text">
      <style:text-properties officeooo:rsid="00338e17"/>
    </style:style>
    <style:style style:name="T7" style:family="text">
      <style:text-properties officeooo:rsid="001d6f4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d6f40" style:font-weight-asian="bold" style:font-weight-complex="bold"/>
    </style:style>
    <style:style style:name="T10" style:family="text">
      <style:text-properties officeooo:rsid="001e3f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tab/><text:tab/><text:tab/><text:tab/> <text:s text:c="8"/><text:span text:style-name="T3">Robert J Land, DDS, </text:span><text:span text:style-name="T4">PLLC</text:span></text:p>
      <text:p text:style-name="P1"><text:s text:c="54"/><text:span text:style-name="T6">2851 S Ave B Ste 1401</text:span></text:p>
      <text:p text:style-name="P2"><text:span text:style-name="T5"><text:s text:c="58"/>Yuma, AZ 8536</text:span><text:span text:style-name="T3">4</text:span></text:p>
      <text:p text:style-name="P2"><text:span text:style-name="T3"><text:s text:c="61"/></text:span><text:span text:style-name="T1">928-</text:span><text:span text:style-name="T2">726-1700 <text:s text:c="4"/></text:span></text:p>
      <text:p text:style-name="P2"><text:span text:style-name="T7"><text:s text:c="45"/></text:span></text:p>
      <text:p text:style-name="P2"><text:span text:style-name="T7"><text:s text:c="38"/></text:span><text:span text:style-name="T9"><text:s text:c="3"/>HIPPA</text:span><text:span text:style-name="T8"> Patient Consent/</text:span><text:span text:style-name="T9">Acknowledgment </text:span></text:p>
      <text:p text:style-name="P2">By signing below, y<text:span text:style-name="T7">o</text:span>u <text:span text:style-name="T7">are consenting to</text:span> the use and <text:span text:style-name="T7">disclosure</text:span> of your protected health <text:span text:style-name="T7">information</text:span> by Rober<text:span text:style-name="T7">t</text:span> J. Land, <text:span text:style-name="T7">DDS </text:span>and <text:span text:style-name="T10">our </text:span><text:span text:style-name="T7">staff</text:span> <text:span text:style-name="T7">to facilitate</text:span> <text:span text:style-name="T7">your treatment,</text:span> payment and health care operati<text:span text:style-name="T7">ons. </text:span>For a more <text:span text:style-name="T7">detailed</text:span> description of use and di<text:span text:style-name="T7">scl</text:span>osures for these purposes, <text:span text:style-name="T7">p</text:span>lease review our Notice of <text:span text:style-name="T7">HIPPA</text:span> Info<text:span text:style-name="T7">r</text:span>mation Practices. <text:s/>You have the right to review our Notice prior to signing this conse<text:span text:style-name="T7">nt</text:span> The te<text:span text:style-name="T7">rm</text:span>s of this Notice may change. <text:s/>If the te<text:span text:style-name="T7">r</text:span>ms do change, y<text:span text:style-name="T7">o</text:span>u may <text:span text:style-name="T7">obtai</text:span>n a revised Notice by simply contacting this office at 928-726-1700 and requesting a revised Notice. We wi11 also p<text:span text:style-name="T7">o</text:span>st any <text:span text:style-name="T7">revised</text:span> notice in the o<text:span text:style-name="T7">ffi</text:span>ce. </text:p>
      <text:p text:style-name="P3">You have the right to request that we restrict our uses or <text:span text:style-name="T7">any discl</text:span>osures of your protected hea<text:span text:style-name="T7">lth </text:span>info<text:span text:style-name="T7">r</text:span>mation that we are otherwise pe<text:span text:style-name="T7">rmitte</text:span>d to m<text:span text:style-name="T7">ak</text:span>e f<text:span text:style-name="T7">or </text:span>trea<text:span text:style-name="T7">tm</text:span>ent, payment and health care operation<text:span text:style-name="T10">s. W</text:span>e a<text:span text:style-name="T10">re</text:span> not required to agree to these restrictions. However, <text:span text:style-name="T10">i</text:span>f we agree to further restri<text:span text:style-name="T10">ctions, </text:span>they are binding on use. Fina11<text:span text:style-name="T10">y, yo</text:span>u may refuse to consent to the use or <text:span text:style-name="T10">disclosure</text:span> of your protected health information<text:span text:style-name="T10">, </text:span>but this must be in <text:span text:style-name="T10">done </text:span>writing. Under this law, <text:span text:style-name="T10">w</text:span>e have the right to refuse to disclose your Protected Health <text:span text:style-name="T10">Information</text:span> (PHI). </text:p>
      <text:p text:style-name="P3"><text:s/>This form is also used to ob<text:span text:style-name="T10">tain </text:span>h <text:span text:style-name="T10">acknowledgment</text:span> of receipt of our NOTICE OF <text:span text:style-name="T10">PRI</text:span>VACY PRACTICE, <text:s/><text:span text:style-name="T10">or</text:span> to <text:span text:style-name="T10">document</text:span> our good fa<text:span text:style-name="T10">ith</text:span> effort to obtain that <text:span text:style-name="T10">acknowledgment.</text:span></text:p>
      <text:p text:style-name="P3"/>
      <text:p text:style-name="P3"><text:s/>I have reviewed, understand and agree to the content of <text:span text:style-name="T10">HIPPA </text:span>Privacy</text:p>
      <text:p text:style-name="P3"><text:s/></text:p>
      <text:p text:style-name="P3"/>
      <text:p text:style-name="P3"><text:span text:style-name="T10">Print Name:_____________________________ <text:s text:c="14"/>Date:_______________</text:span></text:p>
      <text:p text:style-name="P3"/>
      <text:p text:style-name="P3"><text:span text:style-name="T10">Patient signature:__________________________________________________</text:span></text:p>
      <text:p text:style-name="P3"><text:span text:style-name="T10">If necessary</text:span> please spe<text:span text:style-name="T10">c</text:span>ify the exact reason why <text:span text:style-name="T10">you choose</text:span> <text:span text:style-name="T10">not to sign</text:span> <text:span text:style-name="T10">the HIPPA</text:span> Consen<text:span text:style-name="T10">t</text:span></text:p>
      <text:p text:style-name="P3"/>
      <text:p text:style-name="P3"><text:span text:style-name="T10"><text:s/></text:span>Acknowledgement of Notice:_______________________________________________________</text:p>
      <text:p text:style-name="P3"><text:line-break/>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9T13:26:51.968000000</meta:creation-date>
    <meta:print-date>2022-04-29T13:46:39.344000000</meta:print-date>
    <dc:date>2022-04-29T13:47:23.120000000</dc:date>
    <meta:editing-duration>PT9M59S</meta:editing-duration>
    <meta:editing-cycles>1</meta:editing-cycles>
    <meta:document-statistic meta:table-count="0" meta:image-count="0" meta:object-count="0" meta:page-count="1" meta:paragraph-count="16" meta:word-count="282" meta:character-count="2207" meta:non-whitespace-character-count="1635"/>
    <meta:generator>LibreOffice/6.4.3.2$Windows_X86_64 LibreOffice_project/747b5d0ebf89f41c860ec2a39efd7cb15b54f2d8</meta:generator>
  </office:meta>
</office:document-meta>
</file>