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305f92" officeooo:paragraph-rsid="000d8c06" style:font-size-asian="14pt" style:font-weight-asian="bold"/>
    </style:style>
    <style:style style:name="P2" style:family="paragraph" style:parent-style-name="Standard">
      <style:text-properties fo:font-size="14pt" fo:font-weight="bold" officeooo:rsid="00305f92" officeooo:paragraph-rsid="000d8c06"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0d8c06" officeooo:paragraph-rsid="000d8c06" style:font-size-asian="14pt" style:font-weight-asian="bold"/>
    </style:style>
    <style:style style:name="P4" style:family="paragraph" style:parent-style-name="Standard">
      <style:text-properties officeooo:paragraph-rsid="000d8c06"/>
    </style:style>
    <style:style style:name="P5" style:family="paragraph" style:parent-style-name="Standard">
      <style:paragraph-properties fo:text-align="center" style:justify-single-word="false"/>
      <style:text-properties officeooo:paragraph-rsid="000d8c06"/>
    </style:style>
    <style:style style:name="P6" style:family="paragraph" style:parent-style-name="Standard">
      <style:paragraph-properties fo:text-align="center" style:justify-single-word="false"/>
      <style:text-properties fo:font-weight="bold" officeooo:rsid="000d8c06" officeooo:paragraph-rsid="000d8c06" style:font-weight-asian="bold" style:font-weight-complex="bold"/>
    </style:style>
    <style:style style:name="P7" style:family="paragraph" style:parent-style-name="Standard">
      <style:paragraph-properties fo:text-align="center" style:justify-single-word="false"/>
      <style:text-properties fo:font-weight="bold" officeooo:rsid="000f1619" officeooo:paragraph-rsid="000f1619" style:font-weight-asian="bold" style:font-weight-complex="bold"/>
    </style:style>
    <style:style style:name="P8" style:family="paragraph" style:parent-style-name="Standard">
      <style:paragraph-properties fo:text-align="justify" style:justify-single-word="false"/>
      <style:text-properties fo:font-weight="bold" officeooo:rsid="000f6408" officeooo:paragraph-rsid="000f6408" style:font-weight-asian="bold" style:font-weight-complex="bold"/>
    </style:style>
    <style:style style:name="T1" style:family="text">
      <style:text-properties fo:font-size="14pt" fo:font-weight="bold" officeooo:rsid="00338e17" style:font-size-asian="14pt" style:font-weight-asian="bold" style:font-size-complex="14pt" style:font-weight-complex="bold"/>
    </style:style>
    <style:style style:name="T2" style:family="text">
      <style:text-properties fo:font-size="14pt" fo:font-weight="bold" officeooo:rsid="003629aa" style:font-size-asian="14pt" style:font-weight-asian="bold" style:font-size-complex="14pt" style:font-weight-complex="bold"/>
    </style:style>
    <style:style style:name="T3" style:family="text">
      <style:text-properties fo:font-size="14pt" fo:font-weight="bold" officeooo:rsid="000d8c06" style:font-size-asian="14pt" style:font-weight-asian="bold" style:font-weight-complex="bold"/>
    </style:style>
    <style:style style:name="T4" style:family="text">
      <style:text-properties fo:font-size="14pt" fo:font-weight="bold" officeooo:rsid="000f6408" style:font-size-asian="14pt" style:font-weight-asian="bold" style:font-weight-complex="bold"/>
    </style:style>
    <style:style style:name="T5" style:family="text">
      <style:text-properties fo:font-size="14pt" fo:font-weight="normal" style:font-size-asian="14pt" style:font-weight-asian="normal" style:font-weight-complex="normal"/>
    </style:style>
    <style:style style:name="T6" style:family="text">
      <style:text-properties fo:font-size="14pt" fo:font-weight="normal" officeooo:rsid="000d8c06" style:font-size-asian="14pt" style:font-weight-asian="normal" style:font-weight-complex="normal"/>
    </style:style>
    <style:style style:name="T7" style:family="text">
      <style:text-properties fo:font-size="14pt" fo:font-weight="normal" officeooo:rsid="000f1619" style:font-size-asian="14pt" style:font-weight-asian="normal" style:font-weight-complex="normal"/>
    </style:style>
    <style:style style:name="T8" style:family="text">
      <style:text-properties fo:font-size="14pt" fo:font-weight="normal" officeooo:rsid="000f6408" style:font-size-asian="14pt" style:font-weight-asian="normal" style:font-weight-complex="normal"/>
    </style:style>
    <style:style style:name="T9" style:family="text">
      <style:text-properties fo:font-size="14pt" style:font-size-asian="14pt"/>
    </style:style>
    <style:style style:name="T10" style:family="text">
      <style:text-properties fo:font-size="14pt" officeooo:rsid="000f1619" style:font-size-asian="14pt"/>
    </style:style>
    <style:style style:name="T11" style:family="text">
      <style:text-properties officeooo:rsid="00338e17"/>
    </style:style>
    <style:style style:name="T12" style:family="text">
      <style:text-properties officeooo:rsid="000f64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57"/><text:span text:style-name="T1">Robert J Land, DDS, </text:span><text:span text:style-name="T2">PLLC</text:span></text:p>
      <text:p text:style-name="P2"><text:s text:c="54"/><text:span text:style-name="T11">2851 S Ave B Ste 1401</text:span></text:p>
      <text:p text:style-name="P2"><text:s text:c="58"/>Yuma, AZ 8536<text:span text:style-name="T11">4</text:span></text:p>
      <text:p text:style-name="P1"><text:s/>928-<text:span text:style-name="T11">726-1700</text:span></text:p>
      <text:p text:style-name="P1"><text:s/>Fax: 928-782-4039</text:p>
      <text:p text:style-name="P1"/>
      <text:p text:style-name="P3">Our Policy Regarding Dental Insurance Plans</text:p>
      <text:p text:style-name="P5"><text:span text:style-name="T6">You are fortunate to have dental insurance, whether you purchased it or it is provided by your employer. W</text:span><text:span text:style-name="T8">e</text:span><text:span text:style-name="T6"> will do our best to help you maximize your benefits. As a </text:span><text:span text:style-name="T3">courtesy to our patients </text:span><text:span text:style-name="T6">we help by filling out and filing your insurance claims. This will save you considerable time and trouble. We accept payments from most insurance companies. This will reduce your immediate out-of-pocket expense.</text:span></text:p>
      <text:p text:style-name="P5"><text:span text:style-name="T6"/></text:p>
      <text:p text:style-name="P5"><text:span text:style-name="T3">Regardless of what we may calculate that your insurance </text:span><text:span text:style-name="T4">will pay</text:span><text:span text:style-name="T3">, it is only an ESTIMATE. </text:span><text:span text:style-name="T6"><text:s/>This <text:s/>estimate </text:span><text:span text:style-name="T8">is </text:span><text:span text:style-name="T6">based on limited information obtained from your insurance company. We cannot precisely forecast what they will actually pay. This is why we STRONGLY recommend getting a pre-authorization prior to any major work.</text:span></text:p>
      <text:p text:style-name="P7"><text:span text:style-name="T5">We will always do our best to ensure you do not go over your maximum benefits. However, we have hundreds of patients to keep track of and ultimately it is your responsibility to be aware of your benefits and limitations.</text:span></text:p>
      <text:p text:style-name="P6"><text:span text:style-name="T5"/></text:p>
      <text:p text:style-name="P6"><text:span text:style-name="T5">Dental insurance is not designed to pay the entire cost of your treatment but is intended to help cover a percentage of the costs. </text:span><text:span text:style-name="T7">Better terms for this may be dental “benefits” or “assistance.” </text:span><text:span text:style-name="T10">YOU WILL BE RESPONSIBLE for the TOTAL TREATMENT FEE EVEN if your insurance does not pay. </text:span><text:span text:style-name="T7">Please remember, the financial obligation for </text:span><text:span text:style-name="T8">your</text:span><text:span text:style-name="T7"> dental treatment is between you and this office; not this office and your insurance company.</text:span></text:p>
      <text:p text:style-name="P6"><text:span text:style-name="T7"/></text:p>
      <text:p text:style-name="P8"><text:span text:style-name="T7">I </text:span><text:span text:style-name="T5">have read and understand the above. <text:s/>Date:______________</text:span></text:p>
      <text:p text:style-name="P8"><text:span text:style-name="T5"/></text:p>
      <text:p text:style-name="P8"><text:span text:style-name="T5">Print Name:_______________________________</text:span></text:p>
      <text:p text:style-name="P8"><text:span text:style-name="T5"/></text:p>
      <text:p text:style-name="P8"><text:span text:style-name="T5">Patient Signature:__________________________________</text:span></text:p>
      <text:p text:style-name="P6"><text:span text:style-name="T5"/></text:p>
      <text:p text:style-name="P6"><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9T12:04:57.152000000</meta:creation-date>
    <dc:date>2022-04-29T12:37:43.247000000</dc:date>
    <meta:editing-duration>PT15S</meta:editing-duration>
    <meta:editing-cycles>1</meta:editing-cycles>
    <meta:document-statistic meta:table-count="0" meta:image-count="0" meta:object-count="0" meta:page-count="1" meta:paragraph-count="13" meta:word-count="265" meta:character-count="1823" meta:non-whitespace-character-count="1397"/>
    <meta:generator>LibreOffice/6.4.3.2$Windows_X86_64 LibreOffice_project/747b5d0ebf89f41c860ec2a39efd7cb15b54f2d8</meta:generator>
  </office:meta>
</office:document-meta>
</file>