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margin-left="0in" fo:margin-right="0in" fo:line-height="200%" fo:text-indent="0.5in" style:auto-text-indent="false"/>
      <style:text-properties style:font-size-complex="14pt" style:font-weight-complex="bold"/>
    </style:style>
    <style:style style:name="P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style:use-window-font-color="true" style:font-name="Times New Roman" fo:font-size="12pt" fo:language="en" fo:country="US" officeooo:rsid="0013b7bd" style:font-name-asian="Times New Roman" style:font-size-asian="12pt" style:language-asian="zh" style:country-asian="CN" style:font-name-complex="Times New Roman" style:font-size-complex="14pt" style:language-complex="ar" style:country-complex="SA" style:font-weight-complex="bold"/>
    </style:style>
    <style:style style:name="T2" style:family="text">
      <style:text-properties officeooo:rsid="00150a9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ssignment of <text:s/><text:span text:style-name="T2">Insurance </text:span>Benefits</text:p>
      <text:p text:style-name="P1"/>
      <text:p text:style-name="P1"/>
      <text:p text:style-name="P1"/>
      <text:p text:style-name="Text_20_body_20_indent">I <text:span text:style-name="T1">understand I will be</text:span> informed of the treatment plan and associated fees. <text:s/>I agree to be responsible for all charges for dental services and materials not paid by my dental benefit plan, unless prohibited by law, or the treating dentist, or dental practice has a contractual agreement with my plan prohibiting all or a portion of such charges. <text:s/>To the extent permitted by law, I consent to your use and disclosure of my protected health information to carry out payment activities in connection with this claim.</text:p>
      <text:p text:style-name="P2">I hereby authorize and direct payment of the dental benefits otherwise payable to me, directly to Dr. Robert Land.</text:p>
      <text:p text:style-name="P2"/>
      <text:p text:style-name="P2"/>
      <text:p text:style-name="P2">Patient/Guardian Signature: __________________________________</text:p>
      <text:p text:style-name="P2"/>
      <text:p text:style-name="P2">Date:<text:tab/>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line-height="200%" fo:text-align="center" style:justify-single-word="false"/>
      <style:text-properties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in" fo:margin-right="0in" fo:line-height="200%" fo:text-indent="0.5in" style:auto-text-indent="false"/>
      <style:text-properties style:font-size-complex="1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ssignment of Benefits</dc:title>
    <meta:initial-creator>Preferred Customer</meta:initial-creator>
    <meta:creation-date>2004-04-06T13:05:00</meta:creation-date>
    <dc:date>2022-04-29T13:19:02.362000000</dc:date>
    <meta:editing-cycles>9</meta:editing-cycles>
    <meta:editing-duration>PT1H43M18S</meta:editing-duration>
    <meta:print-date>2022-04-29T13:07:53.762000000</meta:print-date>
    <meta:generator>LibreOffice/6.4.3.2$Windows_X86_64 LibreOffice_project/747b5d0ebf89f41c860ec2a39efd7cb15b54f2d8</meta:generator>
    <meta:document-statistic meta:table-count="0" meta:image-count="0" meta:object-count="0" meta:page-count="1" meta:paragraph-count="5" meta:word-count="115" meta:character-count="751" meta:non-whitespace-character-count="638"/>
  </office:meta>
</office:document-meta>
</file>